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40pt" fo:font-style="normal" fo:text-shadow="none" style:text-underline-style="none" fo:font-weight="normal" style:font-size-asian="40pt" style:font-style-asian="normal" style:font-weight-asian="normal" style:font-name-complex="'Times New Roman'" style:font-size-complex="4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w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FORNECEDOR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GeA COM MAT DE CONSTRUCAO EIREL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 office:value-type="string" calcext:value-type="string">
            <text:p>CNPJ/CPF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 /I.M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10.496.461/0002-19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JV DISTRIBUIDORA DE PROD. ALIMENTÍCIOS, LIMPE 312.885.120/0001-29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JA DA SILVA SERRALHERI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FERRAGEM 8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6" office:value-type="string" calcext:value-type="string">
            <text:p>PREVINE GUARULH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AAB MAT. PARA CONSTRUÇÃO E REFORMA EIRE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5.969.547/0001-13 02.916.238/0001-97 12.811..315/0001-06 20.208.692/0002-7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18.017.047/0001-23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RANTERRA COME. DE ALIMENTOS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J.E.S FARIAS CONSTRUÇÕES M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GLK REMOÇÕES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6" office:value-type="string" calcext:value-type="string">
            <text:p>JESSICA DE SOUZA SEVERIN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6" office:value-type="string" calcext:value-type="string">
            <text:p>CLINICA NABUCO EIREL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6" office:value-type="string" calcext:value-type="string">
            <text:p>OFICINOX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KALUNGA COM. E INDÚSTRIA GRÁFICA LTD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ELETRICA COMERCIAL ANDRA LTDA EVERTON MANOEL DE BARROS TAVARE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8" office:value-type="string" calcext:value-type="string">
            <text:p>IG CLEAN SERVIÇOS TERCEIRIZADOS LTDA GASBOM- MARIO PERDIGÃO COM DE GÁS LTD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DIRLEY BARBOSA PURCIN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ndereço/Municipio/Estad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4" office:value-type="string" calcext:value-type="string">
            <text:p>336,865,690,118 Rua ipacaeta, 1.111 JD. Presidente Dutra- Guarulhos - SP 119,863,501,110 Rua Gaspar Aranh,141 Letra A Lajeado- São Paulo-SP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1.155.36 Rua Waldemar de PaulaFerreira,115 JD. Presidente Dutra -Guarulhos - SP 336,480,478,117 Rua Waldemar de PaulaFerreira,89JD. Presidente Dutra -Guarulhos- SP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 office:value-type="string" calcext:value-type="string">
            <text:p>1.825.24 Rua Juazerio do Norte,272, Cid. JD. Cumbica- Guarulhos -SP 143,497,111,119 Rua Wilson Ackel,559- Vila Odete -São Pauo-SP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4.735.423-2 Rua Professor Franciso Pinheiro,1013 Vila Santo Antonio-SP 07.019.669/0001-74 336.891.1.361.118 Av. Lauro de Gusmão Silveira,849 JD. São GeraldoGuarulhos SP 26.689.218/0001-99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2.875.31 Rua Zumbi dos Palmares,23 Anita Garibaldi- Guarulhos SP 6.300.844-0 Rua João da Silva Aguiar, 200 Quadra D Lajeado São Paulo-SP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33.677.635/0001-87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string" calcext:value-type="string">
            <text:p>33.036.547/0001-04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11.003.061/0001-29 43.233.811/0125-9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.615.70 Rua Engenheiro Camilo Olivetti,295 Itapegica Vila Hermínia-SP 336,891,910,114 Rua Regiane,46 Cid. JD Cumbica-Guarulhos- SP 796.170.006.-16 Avenida Paulo Faccine, 1107-Macedo - Guarulhos- SP 47.674.429/0013-61 141,245,045,118 Rua Santa Ifigênia, 197 Santa Ifigênia- São Paulo SP 33.711.362.0001-40 126,132,563,114 Rua Castanho Pontes Tanques-JD São Paulo- São Paulo SP 33.386.990/0001-05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3.627.09 Rua Waldemar de Paula Ferreira, 117 JD. Presidente Dutra - Guarulhos SP 14.328581/0001-08 336,620,340,111 Rua Brigadeiro Mario Perdigão Coelho,41Cid. Jardim Cumbica- Guar.- SP 28.140.673/0001-66 118,262,470,119 Rua Barbara Leoni,19 Conj, José Bonifacio- São Paulo-SP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50.970.342/0009-6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UTRA MAQUINAS COMERCIAL E TECNICA LTDA ARNALDO MONTENEGRO ME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16.581.827/0001-76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6" office:value-type="string" calcext:value-type="string">
            <text:p>RFM COMERCIO E INDUTRIA DE BALÕES E BRINQUEN06.683.330/0001-54 MONTE SINAL COMERCIO DE LIVROS PEDAGOGICOS 30.320.065/0001-85 MEDISA PRODUTOS MEDICOS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28,242,310,311 Rua Soldado Benedito Patricio, 154 Pq. Novo Mundo São Paulo - SP 796,014,398,114 Rua ipacaeta,591 JD. Presidente Dutra- Guarulhos - SP 115,232,970,117 Rua Rozo Lagoa, 407 imirim São Paulo-SP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34.370.899/0001-56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19,373,648,116 Estrada Juruviara,13 Sala 01- Vila Curuçã São Paulo - SP 128,588,379,115 Rua Cabo José Teixeira,158 Vila lolanda - Lajeado São Paulo - SP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A.A. DA SILVA SERV.PCS.P/ FOGÃO ME RENOVE CONSULTORIA EMPRESARIAL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 office:value-type="string" calcext:value-type="string">
            <text:p>LA COMERCIO DE ARTEFATOS METALICOS LTD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SIDLEY SIMÕES DA SILV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CARLOS ALBERTO ALVES AVEIR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8" office:value-type="string" calcext:value-type="string">
            <text:p>ELOS DIVISORIA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7" office:value-type="string" calcext:value-type="string">
            <text:p>CIA BRASILEIRA DE DISTRIBUIÇÃ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RONALDO AQUINO DE RIBEIR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G.AVEIRO MATERIAIS PARA CONSTRUÇÃO EIREIL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6" office:value-type="string" calcext:value-type="string">
            <text:p>ARMARINHS FERNANDO LTD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8" office:value-type="string" calcext:value-type="string">
            <text:p>IMPERIAL DOCES GUAIANAZES EIREI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9.181.032/0001-05 29.770.594/0001-39 09.345.743/0001-7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0" office:value-type="string" calcext:value-type="string">
            <text:p>24.410.198/0001-40 00.414.597/0001-4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49,884,604,113 Rua Saturino Pereira, 657 Vila Santa Cruz São Paulo-SP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5.917.310-2 Rua Augusto Carlos Bauman, 529- Itaquera São Paulo-SP 336,832,904,117 Av. Papa João Paulo 1, 2872 Parque São Luiz- Guarulhos SP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2" office:value-type="string" calcext:value-type="string">
            <text:p>796,441,000,113 Rua Tenente Aviador Genaro M. do Nascimento,16 Cid. JD Cumb. Gue -Sp 336,399,379,111 Rua ipacaeta, 1.111 JD. Presidente Dutra- Guarulhos - SP 14.323.735/0001-60 336,620,020,116 Av. Sargento Aero Plinio F. Gonçalves, 1115 Cid. JD Cumbica GuarulhosSP 47.508.411/0105-42 116,137,093,110 Estrada Itaquera Guainases, 2671 JD. Helena São Paulo - SP 24.219.533/0002-19 140,539,907,114 Avenida Nordestina,6550- Guaianases São Paulo - SP 12.246.819/0001-12 336,018,598,119 Rua (pacaela, 1.111 JD. Presidente Dutra- Guarulhos - SP 480.762.280/0018-30 117,068,086,116 Rua Arlindo Colaço, 399 São Miguel Paulista- SP 27.038.3549/001-79 141,711,046,115 Rua Gaspar Aranh,41 Lajeado São Paulo-S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 office:value-type="string" calcext:value-type="string">
            <text:p>33.041.260/1148-44 145,682,421,115 Avenida Doutor José Fornari, 715 Ferrazoplois São Bernardo do Campo-SP 96.428.529/0008-56 417,372,058,119 Rua Rachid Atihe,55 São Miguel Paulista São Paulo SP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IA VAREJO 5/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NILVAMIX LOJA DE DEPARTAMENTOS LTD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SCB DISTRIBUIÇÃO E COMERCIO VAREJISTA DE ALIME39.197.161/0013-11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7" office:value-type="string" calcext:value-type="string">
            <text:p>PG AUTOMAÇÃO COMERCIAL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8.036.826/0001-7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LOJAS AMERICANAS S/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3.014.556/0178-38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A A CARNEIRO BRINQUED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JOÃO BATISTA SIQUEIRA DA SILV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2" office:value-type="string" calcext:value-type="string">
            <text:p>CASAS BAHIA VAREJO S/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4.226.461/0002-19 19.976.644/0001-87 33.041.260/1614-19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ERCADAÇO COM E INDUSTRIA DE FERRO E AC EIRE 674.391.170/0001-47 BAZAR E ARMARINHOS PAPELART- EIREL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312.885.120/0001-29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0" office:value-type="string" calcext:value-type="string">
            <text:p>PRIMEIRA INFANCIA BRINQUDOS EIREL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6.163.341/0001-6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PROES LIMP COMERCIO DE PRODUTOS DE LIMPEZA 19.054.591/0001-08 ALESSANDRA ROSI DIAS CRUZ M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TS MANUNTEÇÃO ELETRICA E PREDIAL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6" office:value-type="string" calcext:value-type="string">
            <text:p>ENIGMA CHAVES E CARIMB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 office:value-type="string" calcext:value-type="string">
            <text:p>SERRAHERIA JD PRESIDENTE DUTRA LTDA M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7.144.614/0001-96 16.958.984/0001-58 12.290.088/0001-02 05.969.547/0001-13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10" office:value-type="string" calcext:value-type="string">
            <text:p>ALAS ARQUITETURA E INTERIORES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0.537.925/0001-83 27.951.639/0001-37 322.822.190/0001-17 06.048.662/0001-18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REIDE VASQUES DE SOUZ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8" office:value-type="string" calcext:value-type="string">
            <text:p>KAMILA ALENCAR LOPE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12" office:value-type="string" calcext:value-type="string">
            <text:p>ANALIA FRANCO DECORAÇÕES LTDA ME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CAJE COM DE EQUIP. MAQ, FORNOS PARA PADARIA 02.937.630/0001-12 JOSE RICARDO BEZERRA DA SILVA ALEMÃO SERRALH11.130.157/0001-58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796,772,619,116 Avenida Papa João Paulo I, S/N JD. Presidente Dutra Guarulhos SP 558,439,880,112 Travessa Vicente Demasi,25 SL 09 Praia Grande São Paulo-SP 114,789,233,114 Rua Domingos Agostim, 5/N LI03 Cid. Mãe do Céu São Paulo Sp 123,197,975,115 Rua Tiunvirato,49 Cidade Lider- São Paulo SP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4.948.001-4 Rua Padre Dictinio de Parte Abia, 452 Sala 04 JD.Fanganiello São PauloSP 635,832,411,115 Av. Doutor José Formari, 715 Ferrazopolis São Bernardo do Campo - SP 336,332,450,117 Rua Itaparatim,169 JD. Presidente Dutra- Guarulhos-SP 119,863,501,110 Rua Gaspar Aranh,141 Letra A Lajeado- São Paulo-SP 118,786,994,110 Rua Frei Paulo Luig, 64 Vila Antonieta São Paulo-SP 142,900,153,116 Rua João Otaviano Pereira, 902 JD. São Paulo- São Paulo-SP 336,740,897,110 Av. Papa João Paulol,3118- JD. Presidente Dutra- Guarulhos-SP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2.159.98 Av. Papa João Paulol,3908- JD. Presidente Dutra-Guarulhos-SP INSENTO Av. Papa João Paulol,3301- JD. Presidente Dutra- Guarulhos- SP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1.155.36 Rua Waldemar de Paula Ferreira, 115 JD. Presidente Dutra - Guarulhos SP 5.981,512-4 Rua Amaro Bezerro Cavalcanti,161, APT22 Vila Maltide- São Paulo-SP 5.724.718-8 Rua Sebastião Cordeiro Vaz, 210 Vila Olinda São Paulo SP 123,375,386,110 Estrada do Lajeado Velho, 571 Vila Iolanda Lajeado São Paulo-SP 116,867,019,115 Rua Eleonora Cintr, 283 Vila Regente Faijo São Paulo SP 116,394,218,114 Rua Salvador Gianetti,192 Guainases São Paulo SP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string" calcext:value-type="string">
            <text:p>4.031.053-1 Rua Carbono44, APT234- Vila Chica Luiza São Paulo SP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SERGIO FRUTUOSO DASILVA M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2" office:value-type="string" calcext:value-type="string">
            <text:p>ELIAS OLIVEIRA SOBRAL M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2" office:value-type="string" calcext:value-type="string">
            <text:p>ADDORATTI FESTAS LTDA M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0" office:value-type="string" calcext:value-type="string">
            <text:p>SUPERMERCADOS IRMÃOS LOPES S/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18.919.082/0001-38 142,823,655,116 Rua Doutor Aureliano Barreiros, 238 Itaquera São Paulo SP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string" calcext:value-type="string">
            <text:p>4.993.707-3 Rua Getulina, 158 Lageado São Paulo SP 146,176,751,111 Rua Eva Mularinha, 229 Jardim Brasília São Paulo 5 336,650,513,111 Av. Papa João Paulo 1, 3301 Parque São Luiz- Guarulhos SP 111,188,081,110 Av. Doutor Antonio Maria Laet, 239 Tucuruvi São Paulo SP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20.414.373/0001-16 07.310.580/0002-43 45.827.425/0012-60 ALESSANDRA RODRIGUES DE OLIVEIRA OLIVEIRA ME 07.666.573/0001-96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5" office:value-type="string" calcext:value-type="string">
            <text:p>JORGE LUIS DE CARVALHO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11.699.019/0001-94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BALBEK COMVAREJISTA DE ULTILIDADESDOMESTICA 14.915.124./0002-92 RaioDrograsil S/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61.585.865/1793-72 29.156.683/0001-52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AFAEL APARECIDO AMADO MORENO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4.038.669-4 Rua Capitão Antonio Joaquim do Carmo, 01 Vila Nancy Gualaneses- SP 140,838,177,116 Rua Salvador de Medeiros,14 São Paulo-SP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3" office:value-type="string" calcext:value-type="string">
            <text:p>118,690,905,114 Estrada do Lajeado Velho, 760 Vila Iolanda Lajeado São Paulo-SP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3" office:value-type="string" calcext:value-type="string">
            <text:p>ISENTO Rua Apuizinho, 71 Vila Dom Pedro II São Paulo SP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6" office:value-type="string" calcext:value-type="string">
            <text:p>Guarulhos, 14/05/2025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5" office:value-type="string" calcext:value-type="string">
            <text:p>Nome #ferson do Sacramento Cargo: Plesidente da Entidade RG-32.861.583 SSP/SP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LibreOfficeDev/6.0.5.2$Linux_X86_64 LibreOffice_project/</meta:generator>
  </office:meta>
</office:document-meta>
</file>